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1.5625in" text:list-level-position-and-space-mode="label-alignment">
          <style:list-level-label-alignment text:label-followed-by="listtab" fo:margin-left="1.8125in" fo:text-indent="-1.56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93in" fo:line-height="107%" fo:margin-left="0in" fo:text-indent="0in">
        <style:tab-stops/>
      </style:paragraph-properties>
      <style:text-properties style:font-name="Times New Roman" style:font-name-complex="Times New Roman" fo:font-weight="bold" style:font-weight-asian="bold" fo:color="#212529" style:font-size-complex="11pt"/>
    </style:style>
    <style:style style:name="P6" style:parent-style-name="Normale" style:family="paragraph">
      <style:paragraph-properties fo:text-align="center" fo:margin-bottom="0.193in" fo:line-height="107%" fo:margin-left="0in" fo:text-indent="0in">
        <style:tab-stops/>
      </style:paragraph-properties>
      <style:text-properties style:font-name="Times New Roman" style:font-name-complex="Times New Roman" fo:font-weight="bold" style:font-weight-asian="bold" fo:color="#212529" style:font-size-complex="11pt"/>
    </style:style>
    <style:style style:name="P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8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style:font-size-complex="11pt" fo:language="en" fo:country="US"/>
    </style:style>
    <style:style style:name="P9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language="en" fo:country="US"/>
    </style:style>
    <style:style style:name="P10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11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12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13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language="fr" fo:country="MA"/>
    </style:style>
    <style:style style:name="P14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language="fr" fo:country="MA"/>
    </style:style>
    <style:style style:name="P15" style:parent-style-name="Paragrafoelenco" style:family="paragraph">
      <style:paragraph-properties fo:margin-bottom="0in" fo:line-height="107%" fo:margin-right="0in"/>
      <style:text-properties style:font-name="Times New Roman" style:font-name-complex="Times New Roman" fo:font-size="14pt" style:font-size-asian="14pt" style:font-size-complex="14pt" fo:language="en" fo:country="US"/>
    </style:style>
    <style:style style:name="P16" style:parent-style-name="Paragrafoelenco" style:family="paragraph">
      <style:paragraph-properties fo:margin-bottom="0in" fo:line-height="107%" fo:margin-right="0in" fo:text-indent="0in"/>
      <style:text-properties style:font-name="Times New Roman" style:font-name-complex="Times New Roman" fo:font-size="14pt" style:font-size-asian="14pt" style:font-size-complex="14pt" fo:language="en" fo:country="US"/>
    </style:style>
    <style:style style:name="P17" style:parent-style-name="Paragrafoelenco" style:family="paragraph">
      <style:paragraph-properties fo:margin-bottom="0in" fo:line-height="107%" fo:margin-right="0in"/>
      <style:text-properties style:font-name="Times New Roman" style:font-name-complex="Times New Roman" fo:font-size="14pt" style:font-size-asian="14pt" style:font-size-complex="14pt" fo:language="en" fo:country="US"/>
    </style:style>
    <style:style style:name="P18" style:parent-style-name="Paragrafoelenco" style:family="paragraph">
      <style:paragraph-properties fo:margin-bottom="0in" fo:line-height="107%" fo:margin-right="0in" fo:text-indent="0in"/>
      <style:text-properties style:font-name="Times New Roman" style:font-name-complex="Times New Roman" fo:font-size="14pt" style:font-size-asian="14pt" style:font-size-complex="14pt" fo:language="en" fo:country="US"/>
    </style:style>
    <style:style style:name="P19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0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language="en" fo:country="US"/>
    </style:style>
    <style:style style:name="P21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2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3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4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5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6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7" style:parent-style-name="Normale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P28" style:parent-style-name="Normale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UNIVERSITA’ DEGLI STUDI DI MESSINA</text:p>
      <text:p text:style-name="P6">DEPARTMENT OF LAW<text:s/></text:p>
      <text:p text:style-name="P7">APPLICATION FORM</text:p>
      <text:p text:style-name="P8">Selection of students to participate in the 33rd Willem C. Vis International Commercial Arbitration Moot (27 March – 2 April 2026, Vienna)</text:p>
      <text:p text:style-name="P9"/>
      <text:p text:style-name="P10"/>
      <text:p text:style-name="P11">I, the undersigned, ………………………………., born in ……………………, on ………………………….., tax code <text:s/>…………………………………., student number <text:s/>……………………………., institutional email address………………………………..,</text:p>
      <text:p text:style-name="P12"><text:s/>telephone number…………………………………</text:p>
      <text:p text:style-name="P13">DECLARE</text:p>
      <text:p text:style-name="P14"/>
      <text:list text:style-name="LFO4" text:continue-numbering="true">
        <text:list-item>
          <text:p text:style-name="P15">that I am enrolled in the degree course<text:s/>…………………………………………….</text:p>
        </text:list-item>
      </text:list>
      <text:p text:style-name="P16">………………………………………………………………,year………...……...regularly enrolled or not regularly enrolled;</text:p>
      <text:list text:style-name="LFO4" text:continue-numbering="true">
        <text:list-item>
          <text:p text:style-name="P17">To hold a valid B2 English language certificate:………………………………….</text:p>
        </text:list-item>
      </text:list>
      <text:p text:style-name="P18">obtained on………………at………………………………………………………</text:p>
      <text:p text:style-name="P19"/>
      <text:p text:style-name="P20">REQUEST</text:p>
      <text:p text:style-name="P21"/>
      <text:p text:style-name="P22">to participate in the selection process for<text:s/>the<text:s/>33rd Willem C. Vis International Commercial Arbitration Moot, which will take place in Vienna from 27 March to 2 April 2026.</text:p>
      <text:p text:style-name="P23"/>
      <text:p text:style-name="P24">Attached is my CV.</text:p>
      <text:p text:style-name="P25"/>
      <text:p text:style-name="P26"/>
      <text:p text:style-name="P27"><text:s text:c="52"/><text:s text:c="3"/><text:s text:c="9"/>Handwritten signature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819in" fo:line-height="100%" fo:margin-right="0.0409in"/>
      <style:text-properties style:font-name="Calibri" style:font-name-asian="Calibri" style:font-name-complex="Calibri" fo:font-weight="bold" style:font-weight-asian="bold" fo: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line-height="107%"/>
      <style:text-properties style:font-name="Calibri" style:font-name-asian="Calibri" style:font-name-complex="Calibri" fo:font-weight="bold" style:font-weight-asian="bold" fo:color="#212529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Normale" style:display-name="Normale" style:family="paragraph">
      <style:paragraph-properties fo:text-align="justify" fo:margin-bottom="0.0034in" fo:line-height="103%" fo:margin-left="0.0069in" fo:margin-right="0.0381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212529" fo:font-size="12pt" style:font-size-asian="12pt"/>
    </style:style>
    <style:style style:name="Titolo3Carattere" style:display-name="Titolo 3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1pt" style:font-size-asian="11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1.5625in" text:list-level-position-and-space-mode="label-alignment">
          <style:list-level-label-alignment text:label-followed-by="listtab" fo:margin-left="1.8125in" fo:text-indent="-1.56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6895in" fo:margin-bottom="0.5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3.15213in" svg:height="0.9337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s/></text:span></text:p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efania Sambataro</meta:initial-creator>
    <dc:creator>Maurizio Pinizzotto</dc:creator>
    <meta:creation-date>2025-10-15T14:11:00Z</meta:creation-date>
    <dc:date>2025-10-15T14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